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3-2026 hebben wij een reguliere omgevingsvergunning verleend voor het verwijderen van een draagmuur op het adres Spechtstraat 3 7471HK Goor. Deze vergunning staat ingeschreven onder zaaknummer 00001079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29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9738</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3-2026 hebben wij een reguliere omgevingsvergunning verleend voor het verwijderen van een draagmuur op het adres Spechtstraat 3 7471HK Goor. Deze vergunning staat ingeschreven onder zaaknummer 00001079738.</meta:user-defined>
    <meta:user-defined meta:name="DCTERMS.W3CDTF/DCTERMS.available">2026-03-26</meta:user-defined>
    <meta:user-defined meta:name="DCTERMS.W3CDTF/OVERHEIDop.jaargang">2026</meta:user-defined>
    <meta:user-defined meta:name="OVERHEIDop.publicationIssue">142902</meta:user-defined>
    <meta:user-defined meta:name="OVERHEIDop.GmbID/DC.identifier">gmb-2026-142902</meta:user-defined>
    <meta:user-defined meta:name="OVERHEIDop.versieInformatie"/>
  </office:meta>
</office:document-meta>
</file>