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185, Oostendorperstraatweg 73 en 73A i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ostendorperstraatweg 73 en 73A in Oosterwolde, het college verlengt de termijn om te beslissen over het vervangen van de rieten kap (monument) met 6 weken, verzonden op 24 maart 2026 (zaaknummer R2026-0018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289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9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185</meta:user-defined>
    <meta:user-defined meta:name="DCTERMS.abstract">Betreft: Beschikking verlenging beslistermijn op locatie Oostendorperstraatweg 73 en 73A in Oosterwolde Gld</meta:user-defined>
    <dc:language>nl</dc:language>
    <meta:user-defined meta:name="OVERHEIDop.locatietype/OVERHEIDop.gebiedsmarkering">Vlak</meta:user-defined>
    <meta:user-defined meta:name="DC.title">Kennisgeving termijnverlenging R2026-00185, Oostendorperstraatweg 73 en 73A in Oosterwolde Gl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2899</meta:user-defined>
    <meta:user-defined meta:name="OVERHEIDop.GmbID/DC.identifier">gmb-2026-142899</meta:user-defined>
    <meta:user-defined meta:name="OVERHEIDop.versieInformatie"/>
  </office:meta>
</office:document-meta>
</file>