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leine Weg 1, 9922TC Westeremd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maart 2026 een besluit genomen op de aanvraag met zaaknummer Z2025-00005713 voor het bouwen van een woning met schuur op de locatie Kleine Weg 1, 9922TC Westeremd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28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13</meta:user-defined>
    <meta:user-defined meta:name="DCTERMS.abstract">24 maart 2026 verleend voor het bouwen van een woning met schuur op de locatie Kleine Weg 1, 9922TC Westeremden.</meta:user-defined>
    <dc:language>nl</dc:language>
    <meta:user-defined meta:name="DC.title">Kennisgeving besluit op aanvraag omgevingsvergunning (BOPA) Kleine Weg 1, 9922TC Westeremden</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0780</meta:user-defined>
    <meta:user-defined meta:name="OVERHEIDop.publicationIssue">142883</meta:user-defined>
    <meta:user-defined meta:name="OVERHEIDop.GmbID/DC.identifier">gmb-2026-142883</meta:user-defined>
    <meta:user-defined meta:name="OVERHEIDop.versieInformatie"/>
  </office:meta>
</office:document-meta>
</file>