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ijlstraat 9, 5473C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anuari 2026</text:p>
            <text:p text:style-name="common-al">het gebruiken van een bijgebouw voor een aan huis verbonden bedrijf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2</meta:user-defined>
    <meta:user-defined meta:name="DCTERMS.abstract">Datum ontvangst: 11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Zijlstraat 9, 5473CK Heeswijk-Dinth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288</meta:user-defined>
    <meta:user-defined meta:name="OVERHEIDop.GmbID/DC.identifier">gmb-2026-14288</meta:user-defined>
    <meta:user-defined meta:name="OVERHEIDop.versieInformatie"/>
  </office:meta>
</office:document-meta>
</file>