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collecte aanvraag van Gymnastiekvereniging DIO in Gerkesklooster en Stroobos, verkopen van Perkplanten in de periode van 6 t/m 9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-03-2026</text:span> is de volgende collecte aanvraag binnengekomen:</text:p>
            <text:p text:style-name="last-al">collecte aanvraag van Gymnastiekvereniging DIO in Gerkesklooster en Stroobos verkopen van Perkplanten in de periode van 6 t/m 9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287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7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7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505</meta:user-defined>
    <meta:user-defined meta:name="DCTERMS.abstract">collecte aanvraag van Gymnastiekvereniging DIO in Gerkesklooster en Stroobos verkopen van Perkplanten in de periode van 6 t/m 9 mei 2026</meta:user-defined>
    <dc:language>nl</dc:language>
    <meta:user-defined meta:name="OVERHEIDop.locatietype/OVERHEIDop.gebiedsmarkering">Punt</meta:user-defined>
    <meta:user-defined meta:name="DC.title">Gemeente Achtkarspelen - collecte aanvraag van Gymnastiekvereniging DIO in Gerkesklooster en Stroobos, verkopen van Perkplanten in de periode van 6 t/m 9 mei 2026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879</meta:user-defined>
    <meta:user-defined meta:name="OVERHEIDop.GmbID/DC.identifier">gmb-2026-142879</meta:user-defined>
    <meta:user-defined meta:name="OVERHEIDop.versieInformatie"/>
  </office:meta>
</office:document-meta>
</file>