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Zandstraat 12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3 maart 2026 een aanvraag met zaaknummer <text:span text:style-name="nadrukvet">Z2026-00000525 </text:span>hebben ontvangen voor het aanbouwen van een loods aan een bestaande loods op de locatie <text:span text:style-name="nadrukvet">Zandstraat 12 in Sas van Gen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01 april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2878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87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87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525</meta:user-defined>
    <meta:user-defined meta:name="DCTERMS.abstract">Ingekomen aanvraag - Zandstraat 12 in Sas van Gen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- Zandstraat 12 in Sas van Gent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2878</meta:user-defined>
    <meta:user-defined meta:name="OVERHEIDop.GmbID/DC.identifier">gmb-2026-142878</meta:user-defined>
    <meta:user-defined meta:name="OVERHEIDop.versieInformatie"/>
  </office:meta>
</office:document-meta>
</file>