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Raadhuisstraat, nabij Hornhoeve 1-219, 1746 B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155</text:p>
            <text:p text:style-name="common-al">
            <text:span text:style-name="nadrukvet">Ontvangstdatum:</text:span> 24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8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55</meta:user-defined>
    <meta:user-defined meta:name="DCTERMS.abstract">Ontvangst aanvraag omgevingsvergunning Raadhuisstraat, nabij Hornhoeve 1-219, 1746 BC in Dirks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Raadhuisstraat, nabij Hornhoeve 1-219, 1746 BC in Dirkshor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77</meta:user-defined>
    <meta:user-defined meta:name="OVERHEIDop.GmbID/DC.identifier">gmb-2026-142877</meta:user-defined>
    <meta:user-defined meta:name="OVERHEIDop.versieInformatie"/>
  </office:meta>
</office:document-meta>
</file>