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veranderen van een gebouw naar 8 woningen en een buurthuis, Julianastraat 9, 9401 KP Assen, Julianastraat 9 9401 K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anderen van een gebouw naar 8 woningen en een buurthuis aan Julianastraat 9, 9401 KP Assen, Julianastraat 9 9401 KP Assen  </text:span>
          </text:p>
            <text:p text:style-name="common-al">De gemeente Assen heeft een omgevingsvergunning verleend. De gemeente geeft hiermee toestemming om af te wijken van de regels van het omgevingsplan voor het veranderen van een gebouw naar 8 woningen en een buurthuis aan de Julianastraat 9, 9401 KP Assen, Julianastraat 9 9401 KP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3-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28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73</meta:user-defined>
    <dc:language>nl</dc:language>
    <meta:user-defined meta:name="DC.title">Verleende omgevingsvergunning, afwijken van regels in het omgevingsplan, het veranderen van een gebouw naar 8 woningen en een buurthuis, Julianastraat 9, 9401 KP Assen, Julianastraat 9 9401 KP Assen</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777</meta:user-defined>
    <meta:user-defined meta:name="OVERHEIDop.publicationIssue">142868</meta:user-defined>
    <meta:user-defined meta:name="OVERHEIDop.GmbID/DC.identifier">gmb-2026-142868</meta:user-defined>
    <meta:user-defined meta:name="OVERHEIDop.versieInformatie"/>
  </office:meta>
</office:document-meta>
</file>