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pannen en aanbrengen van isolatie aan het dak en het plaatsen van grotere dakramen aan Garstbocht 11 5095B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vangen van de dakpannen en aanbrengen van isolatie aan het dak en het plaatsen van grotere dakramen aan Garstbocht 11 5095BG Hooge Mierde. Het kenmerk van de gemeente voor deze zaak is 1667614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3-2026 16:17.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286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6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6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149</meta:user-defined>
    <meta:user-defined meta:name="DCTERMS.abstract">vervangen van de dakpannen en aanbrengen van isolatie aan het dak en het plaatsen van grotere dakramen</meta:user-defined>
    <dc:language>nl</dc:language>
    <meta:user-defined meta:name="OVERHEIDop.locatietype/OVERHEIDop.gebiedsmarkering">Vlak</meta:user-defined>
    <meta:user-defined meta:name="DC.title">Aanvraag vergunning voor het vervangen van de dakpannen en aanbrengen van isolatie aan het dak en het plaatsen van grotere dakramen aan Garstbocht 11 5095BG Hooge Mierde</meta:user-defined>
    <meta:user-defined meta:name="DCTERMS.W3CDTF/DCTERMS.available">2026-03-26</meta:user-defined>
    <meta:user-defined meta:name="DCTERMS.W3CDTF/OVERHEIDop.jaargang">2026</meta:user-defined>
    <meta:user-defined meta:name="OVERHEIDop.publicationIssue">142867</meta:user-defined>
    <meta:user-defined meta:name="OVERHEIDop.GmbID/DC.identifier">gmb-2026-142867</meta:user-defined>
    <meta:user-defined meta:name="OVERHEIDop.versieInformatie"/>
  </office:meta>
</office:document-meta>
</file>