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Gemeente Stichtse Vecht - de Den Helder-Maastricht estafetteloop d.d. 16-05-2026 en 17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6 is een melding ontvangen waarvoor geen vergunningsplicht geldt voor de locatie Gemeente Stichtse Vecht. De melding is geregistreerd onder zaaknummer Z2026-00000599.</text:p>
            <text:p text:style-name="common-al">De melding betreft: evenementen melding op Gemeente Stichtse Vecht - de Den Helder-Maastricht estafetteloop d.d. 16-05-2026 en 17-05-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286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86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86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599</meta:user-defined>
    <meta:user-defined meta:name="DCTERMS.abstract">Betreft: Melding op locatie Gemeente Stichtse Vecht</meta:user-defined>
    <dc:language>nl</dc:language>
    <meta:user-defined meta:name="OVERHEIDop.locatietype/OVERHEIDop.gebiedsmarkering">Punt</meta:user-defined>
    <meta:user-defined meta:name="DC.title">Kennisgeving ontvangst melding, Gemeente Stichtse Vecht - Gemeente Stichtse Vecht - de Den Helder-Maastricht estafetteloop d.d. 16-05-2026 en 17-05-2026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864</meta:user-defined>
    <meta:user-defined meta:name="OVERHEIDop.GmbID/DC.identifier">gmb-2026-142864</meta:user-defined>
    <meta:user-defined meta:name="OVERHEIDop.versieInformatie"/>
  </office:meta>
</office:document-meta>
</file>