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oosduinse Hoofdplein 225, 255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oodtruck , Het plaatsen van een foodtruck op 21-4-2026 ter hoogte van locatie Loosduinse Hoofdplein 225 op de locatie Loosduinse Hoofdplein 225, 2553 CR 's-Gravenhage </text:p>
            <text:p text:style-name="common-al">
            
          </text:p>
            <text:p text:style-name="common-al">Ons kenmerk: VTH2026-4982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225, 2553 C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3-2026</text:p>
            <text:p text:style-name="common-al">
            
          </text:p>
            <text:p text:style-name="common-al">Ons besluit: u krijgt een vergunning voor foodtruck.</text:p>
            <text:p text:style-name="common-al">De adviserende partijen hebben geen bezwaar tegen uw aanvraag. Wij zien ook geen reden om de vergunning te weigeren. Daarom beoordelen wij uw aanvraag positief. We geven u een vergunning voor foodtruck.</text:p>
            <text:p text:style-name="common-al">
            
          </text:p>
            <text:p text:style-name="common-al">Het plaatsen van een foodtruck op 21-4-2026 ter hoogte van Loosduinse Hoofdplein 225 bestaat uit: </text:p>
            <text:p text:style-name="common-al">•	Locatie: ter hoogte van Loosduinse Hoofdplein 225.  </text:p>
            <text:p text:style-name="common-al">•	Totale oppervlakte: 10m2.</text:p>
            <text:p text:style-name="common-al">•	Geldig op 21 april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foodtruck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[geanonimiseerd].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0 maart 2026 voor advies voorgelegd aan de wegbeheerder van het stadsdeel Loosduinen.</text:p>
            <text:p text:style-name="common-al">
            
          </text:p>
            <text:p text:style-name="common-al">In het advies van 17 maart 2026 adviseert de wegbeheerder positief over het plaatsen van een foodtruck op 21-4-2026 ter hoogte van Loosduinse Hoofdplein 225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Foodtruck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8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827</meta:user-defined>
    <meta:user-defined meta:name="DCTERMS.abstract">Foodtruck , Het plaatsen van een foodtruck op 21-4-2026 ter hoogte van locatie Loosduinse Hoofdplein 225</meta:user-defined>
    <dc:language>nl</dc:language>
    <meta:user-defined meta:name="OVERHEIDop.locatietype/OVERHEIDop.gebiedsmarkering">Punt</meta:user-defined>
    <meta:user-defined meta:name="DC.title">APV Vergunning - Besluiten, Loosduinse Hoofdplein 225, 2553 CR 's-Gravenhage</meta:user-defined>
    <meta:user-defined meta:name="OVERHEIDop.datumEindeReactietermijn">2026-05-06</meta:user-defined>
    <meta:user-defined meta:name="OVERHEIDop.terinzageleggingBG">https://www.digitale-inzage.nl/Den%20Haag/dossier/b47IcDEreES40-GBIp-2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62</meta:user-defined>
    <meta:user-defined meta:name="OVERHEIDop.GmbID/DC.identifier">gmb-2026-142862</meta:user-defined>
    <meta:user-defined meta:name="OVERHEIDop.versieInformatie"/>
  </office:meta>
</office:document-meta>
</file>