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3, 1972 EJ IJmuiden, Vier de Zomer / Foodvibes 2026 op 6 juni 2026 van 12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ter hoogte van 93, 1972 EJ IJmuiden, Vier de Zomer / Foodvibes 2026 op 6 juni 2026 van 12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Kennemerlaan ter hoogte van 93, 1972 EJ IJmuiden, Vier de Zomer / Foodvibes 2026 op 6 juni 2026 van 12:00 tot 23:00 uur (10-03-2026) 04533996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8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9646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3, 1972 EJ IJmuiden, Vier de Zomer / Foodvibes 2026 op 6 juni 2026 van 12:00 tot 23:00 uu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61</meta:user-defined>
    <meta:user-defined meta:name="OVERHEIDop.GmbID/DC.identifier">gmb-2026-142861</meta:user-defined>
    <meta:user-defined meta:name="OVERHEIDop.versieInformatie"/>
  </office:meta>
</office:document-meta>
</file>