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deeltelijk slopen van een winkelpand aan de Dorpsstraat 12 en 18, 7251BB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1 maart 2026 een sloopmelding ontvangen. De melding gaat over het gedeeltelijk slopen van een winkelpand aan de Dorpsstraat 12-18, 7251BB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97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285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972</meta:user-defined>
    <meta:user-defined meta:name="DCTERMS.abstract">Betreft: sloopmelding op locatie Dorpsstraat 12 en 18, 7251BB Vorden</meta:user-defined>
    <dc:language>nl</dc:language>
    <meta:user-defined meta:name="OVERHEIDop.locatietype/OVERHEIDop.gebiedsmarkering">Vlak</meta:user-defined>
    <meta:user-defined meta:name="DC.title">Melding voor het gedeeltelijk slopen van een winkelpand aan de Dorpsstraat 12 en 18, 7251BB Vord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858</meta:user-defined>
    <meta:user-defined meta:name="OVERHEIDop.GmbID/DC.identifier">gmb-2026-142858</meta:user-defined>
    <meta:user-defined meta:name="OVERHEIDop.versieInformatie"/>
  </office:meta>
</office:document-meta>
</file>