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tijdenwet-ontheffing - aanvraag - regulier - Schoolstraat 27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7, 5801BN Venray - </text:span>Jamin Venray ontheffing winkeltijdenwet d.d. 31-07-2026 t/m 05-08-2026 - zaaknummer Z2026-00005839 - ontvangstdatum 23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inkeltijdenwet-ontheff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28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839</meta:user-defined>
    <meta:user-defined meta:name="DCTERMS.abstract">Betreft: Aanvraag Winkeltijdenwet-ontheffing - Schoolstraat 27, 5801BN Venray</meta:user-defined>
    <dc:language>nl</dc:language>
    <meta:user-defined meta:name="OVERHEIDop.locatietype/OVERHEIDop.gebiedsmarkering">Punt</meta:user-defined>
    <meta:user-defined meta:name="DC.title">Winkeltijdenwet-ontheffing - aanvraag - regulier - Schoolstraat 27, 5801BN Venray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57</meta:user-defined>
    <meta:user-defined meta:name="OVERHEIDop.GmbID/DC.identifier">gmb-2026-142857</meta:user-defined>
    <meta:user-defined meta:name="OVERHEIDop.versieInformatie"/>
  </office:meta>
</office:document-meta>
</file>