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46603   Gemeenteblad: 2026, nr.</text:p>
            <text:p text:style-name="common-al"/>
            <text:p text:style-name="common-al">Onderwerp: Datagestuurd aanwijzen van twee gereserveerde parkeerplaatsen voor het laden van elektrische voertuigen ter hoogte van de Diemewei 4014 in Wijchen.</text:p>
            <text:p text:style-name="common-al"/>
            <text:p text:style-name="common-al">Burgemeester en wethouders van Wijchen,</text:p>
            <text:p text:style-name="common-al"/>
            <text:p text:style-name="common-al">
            <text:span text:style-name="nadrukvet">Gelet op:</text:span>
          </text:p>
            <text:p text:style-name="common-al">artikel 2 van de Wegenverkeerswet 1994 (hierna: WVW);</text:p>
            <text:p text:style-name="common-al">artikel 18 van de WVW;</text:p>
            <text:p text:style-name="common-al">artikel 15 van de WVW;</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Zuid en dat op 1 januari 2025 positief is geadviseerd. </text:p>
            <text:p text:style-name="common-al"/>
            <text:p text:style-name="common-al">
            <text:span text:style-name="nadrukvet">Overwegende dat:</text:span>
          </text:p>
            <text:p text:style-name="common-al">
            <text:span text:style-name="nadrukcur">Noodzaak</text:span>
          </text:p>
            <text:p text:style-name="common-al">• de Diemewei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eisen en -voorkeuren</text:span>
          </text:p>
            <text:p text:style-name="common-al">• in de ‘Beleidsregels plaatsing laadinfrastructuur gemeente Wijchen (hierna: Beleidsregels) <text:span text:style-name="nadrukondlijn">plaatsingseisen </text:span>staan waaraan moet worden voldaan bij de realisatie van laadinfrastructuur. Deze criteria zijn:</text:p>
            <text:p text:style-name="common-al">- locaties voor nieuwe laadpalen in de openbare ruimte liggen op grond en eigendom van de gemeente Wijchen;</text:p>
            <text:p text:style-name="common-al">- laadpalen worden gerealiseerd tussen twee bestaande parkeerplaatsen;</text:p>
            <text:p text:style-name="common-al">- het realiseren van laadpaal mag nooit ten koste gaan van een boom.</text:p>
            <text:p text:style-name="common-al">- Laadpalen worden zodanig geplaatst dat de verkeersveiligheid en toegankelijkheid gewaarborgd zijn. De laadpaal mag het zicht van verkeersdeelnemers niet ontnemen en het verkeer niet hinderen; </text:p>
            <text:p text:style-name="common-al">• op de parkeerplaats ter hoogte van de Diemewei 4012 al een laadpaal voor het opladen van elektrische voertuigen is geplaatst;</text:p>
            <text:p text:style-name="common-al">• in de concessie tussen Vattenfall en de Provincie Gelderland, waarbij de gemeente Wijchen is aangesloten, is opgenomen dat bij een verbruik van meer dan 450 kWh per maand in drie aaneengesloten maanden de gemeente verplicht is om een laadpaal bij te plaatsen;</text:p>
            <text:p text:style-name="common-al">• uit de gegevens van de provincie blijkt dat het verbruik de afgelopen drie maanden minstens 1054 kWh per maand bedraagt. Dit betekent dat de laadpaal intensief wordt gebruikt. Om aan de laadbehoefte te voldoen is het noodzakelijk om een laadpaal bij te plaatsen;</text:p>
            <text:p text:style-name="common-al">• in de concessie opgenomen dat binnen 250 meter van de bestaande laadpaal een nieuwe laadpaal wordt gerealiseerd; </text:p>
            <text:p text:style-name="common-al">• bij het bepalen van de locatie rekening is gehouden met de plaatsingseisen en -voorkeuren uit de Beleidsregels, waarbij voor de locatie de Diemewei 4014 specifiek de volgende afwegingen zijn gemaakt;</text:p>
            <text:p text:style-name="common-al">De laadpaal wordt geplaatst tussen twee haakse parkeerplaatsen van een rij parkeerplaatsen op de hoek van de straat. Verder ligt de laadpaal niet direct voor het raam van een woning of een gevel van een woning. Daarnaast wordt de laadpaal geplaatst in de buurt van openbare straatverlichting, dit komt de vindbaarheid en zichtbaarheid van de laadpaal ten goede. Er is gekozen om de nieuwe laadpaal naast de al bestaande veelgebruikte laadpaal te plaatsen. Dit is gedaan omdat er geen betere alternatieven waren.  </text:p>
            <text:p text:style-name="common-al">• de parkeerplaatsen alleen gebruikt mogen worden voor het laden va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933 aangegeven twee openbare parkeerplaatsen t.h.v. de Diemewei 4014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26 maart 2026</text:p>
            <text:p text:style-name="common-al"/>
            <text:p text:style-name="common-al">Bijlage 1: Situatietekening 00W1933</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85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5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5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twee gereserveerde parkeerplaatsen voor het laden van elektrische voertuigen - ter hoogte van Diemewei 40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46603</meta:user-defined>
    <meta:user-defined meta:name="DCTERMS.abstract">Het datagestuurd aanwijzen van twee gereserveerde parkeerplaatsen voor het laden van elektrische voertuigen ter hoogte van Diemewei 4014.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3-26</meta:user-defined>
    <meta:user-defined meta:name="OVERHEIDop.externeBijlage">Situatietekening 00W1933 |exb-2026-10774</meta:user-defined>
    <meta:user-defined meta:name="OVERHEIDop.externeBijlage">Advies politie-eenheid Oost-Nederland|exb-2026-10775</meta:user-defined>
    <meta:user-defined meta:name="OVERHEIDop.externeBijlage">Bezwaarschriftbijsluiter|exb-2026-10776</meta:user-defined>
    <meta:user-defined meta:name="DCTERMS.W3CDTF/OVERHEIDop.jaargang">2026</meta:user-defined>
    <meta:user-defined meta:name="OVERHEIDop.publicationIssue">142856</meta:user-defined>
    <meta:user-defined meta:name="OVERHEIDop.GmbID/DC.identifier">gmb-2026-142856</meta:user-defined>
    <meta:user-defined meta:name="OVERHEIDop.versieInformatie"/>
  </office:meta>
</office:document-meta>
</file>