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's-Hertogenbosch - Melding Besluit activiteiten leefomgeving (Bal) - De Beverspijken 1, EE ’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de volgende melding hebben ontvangen:</text:p>
            <text:p text:style-name="common-al">Voor:   het opslaan van ontplofbare stoffen voor civiel gebruik</text:p>
            <text:p text:style-name="common-al">Locatie:  De Beverspijken 1, 5221 EE 's-Hertogenbosch</text:p>
            <text:p text:style-name="common-al">DSO-kenmerk:  2025071500432</text:p>
            <text:p text:style-name="common-al">Zaaknummer:  Z/500961</text:p>
            <text:p text:style-name="common-al">Datum ontvangen:  12 maart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285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5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5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0961</meta:user-defined>
    <dc:language>nl</dc:language>
    <meta:user-defined meta:name="OVERHEIDop.locatietype/OVERHEIDop.gebiedsmarkering">Adres</meta:user-defined>
    <meta:user-defined meta:name="DC.title">Gemeente 's-Hertogenbosch - Melding Besluit activiteiten leefomgeving (Bal) - De Beverspijken 1, EE ’s-Hertogenbosch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855</meta:user-defined>
    <meta:user-defined meta:name="OVERHEIDop.GmbID/DC.identifier">gmb-2026-142855</meta:user-defined>
    <meta:user-defined meta:name="OVERHEIDop.versieInformatie"/>
  </office:meta>
</office:document-meta>
</file>