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kendonk 5 Tijdelijk gebruik gemeentegrond plaatsen container aan Arkendonk 5, 4907 X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kendonk 5, 4907 XT Oosterhout,</text:span> Arkendonk 5 Tijdelijk gebruik gemeentegrond plaatsen container (1094192 ontvangen 24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1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8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92</meta:user-defined>
    <dc:language>nl</dc:language>
    <meta:user-defined meta:name="OVERHEIDop.locatietype/OVERHEIDop.gebiedsmarkering">Punt</meta:user-defined>
    <meta:user-defined meta:name="DC.title">Aanvraag vergunning voor Arkendonk 5 Tijdelijk gebruik gemeentegrond plaatsen container aan Arkendonk 5, 4907 XT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2853</meta:user-defined>
    <meta:user-defined meta:name="OVERHEIDop.GmbID/DC.identifier">gmb-2026-142853</meta:user-defined>
    <meta:user-defined meta:name="OVERHEIDop.versieInformatie"/>
  </office:meta>
</office:document-meta>
</file>