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straat 14 7671HG Vriezenveen, uitbreiden van de woning en het verlengen van de kap, ontvangen op 23-03-2026, zaaknummer TR-Z2026-00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technisch), Bouwactiviteit (omgevingsplan)</text:p>
            <text:p text:style-name="common-al">
            <text:span text:style-name="nadrukvet">Waar:</text:span> Kerkstraat 14 7671HG Vriezenveen</text:p>
            <text:p text:style-name="common-al">
            <text:span text:style-name="nadrukvet">Project:</text:span> uitbreiden van de woning en het verlengen van de kap</text:p>
            <text:p text:style-name="common-al">
            <text:span text:style-name="nadrukvet">Ingekomen:</text:span> 23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8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63</meta:user-defined>
    <meta:user-defined meta:name="DCTERMS.abstract">uitbreiden van de woning en het verleng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erkstraat 14 7671HG Vriezenveen, uitbreiden van de woning en het verlengen van de kap, ontvangen op 23-03-2026, zaaknummer TR-Z2026-00066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851</meta:user-defined>
    <meta:user-defined meta:name="OVERHEIDop.GmbID/DC.identifier">gmb-2026-142851</meta:user-defined>
    <meta:user-defined meta:name="OVERHEIDop.versieInformatie"/>
  </office:meta>
</office:document-meta>
</file>