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5 bomen in verband met het nieuwbouwproject aan Schieweg 49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 2627AT Delft | het kappen van 25 bomen in verband met het nieuwbouwproject | 09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1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13</meta:user-defined>
    <meta:user-defined meta:name="DCTERMS.abstract">2025-0180 Nieuwbouw Layers Schieweg 49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5 bomen in verband met het nieuwbouwproject aan Schieweg 49 2627AT Delf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85</meta:user-defined>
    <meta:user-defined meta:name="OVERHEIDop.GmbID/DC.identifier">gmb-2026-14285</meta:user-defined>
    <meta:user-defined meta:name="OVERHEIDop.versieInformatie"/>
  </office:meta>
</office:document-meta>
</file>