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verkeersdag voor basisschool De Toermalijn op 15 april 2026 aan Herman Gorter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6 een vergunning APV-Bijzondere wet verleend. De gemeente geeft hiermee toestemming voor het organiseren van verkeersdag voor basisschool De Toermalijn op 15 april 2026 aan Herman Gorterlaan te Bladel. Het kenmerk van de gemeente voor deze zaak is ZBLA2026-0005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8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39</meta:user-defined>
    <meta:user-defined meta:name="DCTERMS.abstract">organiseren van verkeersdag voor basisschool De Toermalijn op 15 april 2026</meta:user-defined>
    <dc:language>nl</dc:language>
    <meta:user-defined meta:name="OVERHEIDop.locatietype/OVERHEIDop.gebiedsmarkering">Punt</meta:user-defined>
    <meta:user-defined meta:name="DC.title">Vergunning voor het organiseren van verkeersdag voor basisschool De Toermalijn op 15 april 2026 aan Herman Gorterlaan te Bladel</meta:user-defined>
    <meta:user-defined meta:name="DCTERMS.W3CDTF/DCTERMS.available">2026-03-26</meta:user-defined>
    <meta:user-defined meta:name="DCTERMS.W3CDTF/OVERHEIDop.jaargang">2026</meta:user-defined>
    <meta:user-defined meta:name="OVERHEIDop.publicationIssue">142837</meta:user-defined>
    <meta:user-defined meta:name="OVERHEIDop.GmbID/DC.identifier">gmb-2026-142837</meta:user-defined>
    <meta:user-defined meta:name="OVERHEIDop.versieInformatie"/>
  </office:meta>
</office:document-meta>
</file>