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Loeffstraat 26 in Waalwijk</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ontheffing te verlenen om</text:p>
            <text:p text:style-name="common-al">zwak-alcoholische drank voor gebruik ter plaatse anders dan om niet en zonder</text:p>
            <text:p text:style-name="common-al">vergunning te mogen verstrekken. Tijdens Songkran, Thais Nieuwjaar op 25 april 2026, op de locatie Loeffstraat 26  in Waalwijk. </text:p>
            <text:p text:style-name="common-al">
            
          </text:p>
            <text:p text:style-name="common-al">De aanvraag is geregistreerd onder WWK-2026-016957.</text:p>
            <text:p text:style-name="common-al">
            
          </text:p>
            <text:p text:style-name="common-al">Het besluit is op 24 maart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last-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42835</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835</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835</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WWK-2026-01695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heffing artikel 35 Alcoholwet, Loeffstraat 26 in Waalwijk</meta:user-defined>
    <meta:user-defined meta:name="DCTERMS.W3CDTF/DCTERMS.available">2026-03-27</meta:user-defined>
    <meta:user-defined meta:name="DCTERMS.W3CDTF/OVERHEIDop.jaargang">2026</meta:user-defined>
    <meta:user-defined meta:name="OVERHEIDop.publicationIssue">142835</meta:user-defined>
    <meta:user-defined meta:name="OVERHEIDop.GmbID/DC.identifier">gmb-2026-142835</meta:user-defined>
    <meta:user-defined meta:name="OVERHEIDop.versieInformatie"/>
  </office:meta>
</office:document-meta>
</file>