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WERK NIET ZIJNDE BOUWWERK – TRACÉ DEN BOSCH – ORTHEN -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racé thv Den Bosch - Orthen – Vught, aanleg stamvoeding, Z26-303094.</text:p>
            <text:p text:style-name="common-al"/>
            <text:p text:style-name="common-al">De aanvraag is ontvangen op 23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8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BINNENGEKOMEN AANVRAAG OMGEVINGSVERGUNNING WERK NIET ZIJNDE BOUWWERK – TRACÉ DEN BOSCH – ORTHEN - VUG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34</meta:user-defined>
    <meta:user-defined meta:name="OVERHEIDop.GmbID/DC.identifier">gmb-2026-142834</meta:user-defined>
    <meta:user-defined meta:name="OVERHEIDop.versieInformatie"/>
  </office:meta>
</office:document-meta>
</file>