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p bezwaar verkeersbesluit wijziging gehandicaptenparkeerplaats Wulp Rijssen</text:p>
      <text:section text:name="regeling_id1-3-2" text:style-name="regeling">
        <text:section text:name="aanhef_id1-3-2-1" text:style-name="aanhef">
          <text:section text:name="context_id1-3-2-1-1" text:style-name="context">
            <text:p text:style-name="context.al">D2026064266</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bij verkeersbesluit van 17 september 2025, bekendgemaakt op 19 september 2025, een gereserveerde gehandicaptenparkeerplaats ter hoogte van Wulp 2 is aangewezen voor de bewoonster van een woning aan de Wulp te Rijssen;</text:p>
            <text:p text:style-name="considerans.al">dat hierbij de parkeerplaats is gereserveerd, die recht voor de woning Wulp 2 ligt;</text:p>
            <text:p text:style-name="considerans.al">dat op verzoek van een aanwonende opnieuw is gekeken naar de locatie voor de gereserveerde gehandicaptenparkeerplaats;</text:p>
            <text:p text:style-name="considerans.al">dat na overleg met betrokkenen en volgens gemaakte afspraken bij verkeersbesluit van 20 oktober 2025, bekendgemaakt op 23 oktober 2025, het besluit is gewijzigd en een andere parkeerplaats ter hoogte van Wulp 7 / Kievit 37 is aangewezen als gereserveerde gehandicaptenparkeerplaats;</text:p>
            <text:p text:style-name="considerans.al">dat als onderdeel van de afspraken de inrichting van de parkeerplaats is aangepast door verbreding van het vak en verwijdering van de aanwezige stootband om de parkeerplaats geschikt te maken voor het gebruik als gehandicaptenparkeerplaats; </text:p>
            <text:p text:style-name="considerans.al">dat de aanvrager om verschillende redenen bezwaar heeft gemaakt tegen dit besluit;</text:p>
            <text:p text:style-name="considerans.al">dat met het bezwaar de aanvrager heeft verzocht het besluit tot wijziging van de gereserveerde gehandicaptenparkeerplaatsparkeerplaats van 20 oktober 2025 terug te draaien; </text:p>
            <text:p text:style-name="considerans.al">dat de parkeerplaats is verbreed, maar het door praktische belemmeringen niet mogelijk is gebleken dit te doen zoals in eerste instantie gepland en gecommuniceerd; </text:p>
            <text:p text:style-name="considerans.al">dat de bruikbaarheid van de parkeerplaats voor de aanvrager daardoor in het geding is;</text:p>
            <text:p text:style-name="considerans.al">dat er gelet op de gemaakte afspraken sprake is van gerechtvaardigde verwachtingen;</text:p>
            <text:p text:style-name="considerans.al">dat niet is gebleken van andere (zwaarwegende) belangen die herroeping van het besluit in de weg staan; </text:p>
            <text:p text:style-name="considerans.al">dat het college bij besluit van 19 maart 2026 heeft besloten het bezwaar gegrond te verklaren, het verkeersbesluit van 20 oktober 2025 te herroepen en weer een gereserveerde gehandicaptenparkeerplaats ter hoogte van Wulp 2 aan te wijzen zoals in het verkeersbesluit van 17 september 2025;</text:p>
            <text:p text:style-name="considerans.al">dat de Wulp in beheer is bij de gemeente Rijssen-Holten;</text:p>
            <text:p text:style-name="considerans.al">gelet op de Wegenverkeerswet 1994, het Reglement Verkeersregels en Verkeerstekens 1990 (RVV 1990) e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eerder geplaatste bord model E6 van bijlage 1 van het RVV 1990 met onderbord, waarop het kenteken van het desbetreffende voertuig is vermeld, te verwijderen bij de parkeerplaats ter hoogte van Wulp 7 / Kievit 37.</text:p>
              </text:list-item>
              <text:list-item text:style-override="id1-3-2-2-1-1-2">
                <text:number>2.</text:number>
                <text:p text:style-name="al">Het bord model E6 van bijlage 1 van het RVV 1990 met onderbord, waarop het kenteken van het desbetreffende voertuig is vermeld, te herplaatsen op parkeerplaats ter hoogte van Wulp 2 zoals aangegeven op de tekening bij dit besluit. </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9 maart 2026.</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R. de Koff</text:span>
            <text:span text:style-name="achternaam"/>
          </text:span></text:p>
            <text:p><text:span text:style-name="functie">wethouder</text:span></text:p>
          </text:section>
        </text:section>
        <text:section text:name="bezwaarschrift_id1-3-2-4" text:style-name="bezwaarschrift">
          <text:p text:style-name="bezwaarschrift_top"/>
          <text:p text:style-name="tussenkopvetcur">Mededelingen</text:p>
          <text:p text:style-name="tussenkopcur">Beroepsclausule</text:p>
          <text:p text:style-name="bezwaarschrift_al">Belanghebbenden kunnen binnen 6 weken na de verzenddatum van deze brief beroep instellen bij de Rechtbank Overijssel, afdeling Bestuursrecht, Postbus 10067, 8000 GB Zwolle. Meer informatie vindt u op www.rijssen-holten.nl/beroe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28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sen-Holten - aanwijzing gereserveerde gehandicaptenparkeerplaats - Wulp in Rij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58830</meta:user-defined>
    <meta:user-defined meta:name="DCTERMS.abstract">Besluit op bezwaar locatie aanwijzing gereserveerde gehandicaptenparkeerplaats Wulp in Rijssen </meta:user-defined>
    <meta:user-defined meta:name="OVERHEIDop.verkeersbordcode">E6</meta:user-defined>
    <dc:language>nl</dc:language>
    <meta:user-defined meta:name="OVERHEIDop.locatietype/OVERHEIDop.gebiedsmarkering">Punt</meta:user-defined>
    <meta:user-defined meta:name="DC.title">Besluit op bezwaar verkeersbesluit wijziging gehandicaptenparkeerplaats Wulp Rijssen</meta:user-defined>
    <meta:user-defined meta:name="DCTERMS.W3CDTF/DCTERMS.available">2026-03-27</meta:user-defined>
    <meta:user-defined meta:name="DCTERMS.W3CDTF/OVERHEIDop.jaargang">2026</meta:user-defined>
    <meta:user-defined meta:name="OVERHEIDop.publicationIssue">142831</meta:user-defined>
    <meta:user-defined meta:name="OVERHEIDop.GmbID/DC.identifier">gmb-2026-142831</meta:user-defined>
    <meta:user-defined meta:name="OVERHEIDop.versieInformatie"/>
  </office:meta>
</office:document-meta>
</file>