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len plaatsen als afmeervoorziening Westelijke Bermweg Vliss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palen voor een kade als afmeervoorziening op de locatie Westelijke Bermweg in Vlissingen.</text:p>
            <text:p text:style-name="common-al">Het betreft een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282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82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82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palen plaatsen als afmeervoorziening Westelijke Bermweg Vlissingen</meta:user-defined>
    <meta:user-defined meta:name="DCTERMS.W3CDTF/DCTERMS.available">2026-03-26</meta:user-defined>
    <meta:user-defined meta:name="DCTERMS.W3CDTF/OVERHEIDop.jaargang">2026</meta:user-defined>
    <meta:user-defined meta:name="OVERHEIDop.publicationIssue">142824</meta:user-defined>
    <meta:user-defined meta:name="OVERHEIDop.GmbID/DC.identifier">gmb-2026-142824</meta:user-defined>
    <meta:user-defined meta:name="OVERHEIDop.versieInformatie"/>
  </office:meta>
</office:document-meta>
</file>