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arthold van Heesselstraat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Barthold van Heesselstraat 5 te Aarle-Rixtel</text:p>
            <text:p text:style-name="common-al">Activiteit: Bouwactiviteit (omgevingsplan)</text:p>
            <text:p text:style-name="common-al">Voor:  het vergroten van een woning</text:p>
            <text:p text:style-name="common-al">Datum aanvraag:  30 januari 2026</text:p>
            <text:p text:style-name="common-al">DSO verzoeknummer: 2026013001450 </text:p>
            <text:p text:style-name="common-al">Aan deze procedure is het zaaknummer ZOL-2026-00011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28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arthold van Heesselstraat 5 te Aarle-Ri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19</meta:user-defined>
    <meta:user-defined meta:name="OVERHEIDop.GmbID/DC.identifier">gmb-2026-142819</meta:user-defined>
    <meta:user-defined meta:name="OVERHEIDop.versieInformatie"/>
  </office:meta>
</office:document-meta>
</file>