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ierumermaar tussen Bierum e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6 een besluit genomen op de aanvraag met zaaknummer Z2026-00001437 voor het herstellen van de oevers op de locatie de Bierumermaar tussen Bierum en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8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7</meta:user-defined>
    <meta:user-defined meta:name="DCTERMS.abstract">24 maart 2026 verleend voor het herstellen van de oevers op de locatie de Bierumermaar tussen Bierum en Holwierde.</meta:user-defined>
    <dc:language>nl</dc:language>
    <meta:user-defined meta:name="OVERHEIDop.locatietype/OVERHEIDop.gebiedsmarkering">Vlak</meta:user-defined>
    <meta:user-defined meta:name="DC.title">Kennisgeving besluit op aanvraag omgevingsvergunning de Bierumermaar tussen Bierum en Holwier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15</meta:user-defined>
    <meta:user-defined meta:name="OVERHEIDop.GmbID/DC.identifier">gmb-2026-142815</meta:user-defined>
    <meta:user-defined meta:name="OVERHEIDop.versieInformatie"/>
  </office:meta>
</office:document-meta>
</file>