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aanvogel ong, (bouwkavel 288 t/m 300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aart 2026 een aanvraag met zaaknummer <text:span text:style-name="nadrukvet">Z2026-00000524 </text:span>hebben ontvangen voor het bouwen van 13 woningen op de locatie <text:span text:style-name="nadrukvet">Kraanvogel ong, (bouwkavel 288 t/m 300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8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4</meta:user-defined>
    <meta:user-defined meta:name="DCTERMS.abstract">Ingekomen aanvraag - Kraanvogel ong, (bouwkavel 288 t/m 300) in Terneuzen</meta:user-defined>
    <dc:language>nl</dc:language>
    <meta:user-defined meta:name="OVERHEIDop.locatietype/OVERHEIDop.gebiedsmarkering">Vlak</meta:user-defined>
    <meta:user-defined meta:name="DC.title">Ingekomen aanvraag - Kraanvogel ong, (bouwkavel 288 t/m 300)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814</meta:user-defined>
    <meta:user-defined meta:name="OVERHEIDop.GmbID/DC.identifier">gmb-2026-142814</meta:user-defined>
    <meta:user-defined meta:name="OVERHEIDop.versieInformatie"/>
  </office:meta>
</office:document-meta>
</file>