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ikumerweg 20, 8811 HR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4872 voor een omgevingsvergunning op locatie Berlikumerweg 20, 8811 HR Ried. De vergunning is verleend. Het besluit betreft werkzaamheden (archeologische grond) tgv slopen gebouw zendercomplex en ondergrondse leidingen (2022-0026). </text:p>
            <text:p text:style-name="common-al">Het besluit is verzonden op 23-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8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4872</meta:user-defined>
    <meta:user-defined meta:name="DCTERMS.abstract">Verleende omgevingsvergunning voor werkzaamheden (archeologische grond) tgv slopen gebouw zendercomplex (2022-0026) op locatie Berlikumerweg 20, 8811 HR Ried.</meta:user-defined>
    <dc:language>nl</dc:language>
    <meta:user-defined meta:name="OVERHEIDop.locatietype/OVERHEIDop.gebiedsmarkering">Punt</meta:user-defined>
    <meta:user-defined meta:name="DC.title">Kennisgeving besluit op aanvraag omgevingsvergunning Berlikumerweg 20, 8811 HR Ried</meta:user-defined>
    <meta:user-defined meta:name="DCTERMS.W3CDTF/DCTERMS.available">2026-03-26</meta:user-defined>
    <meta:user-defined meta:name="DCTERMS.W3CDTF/OVERHEIDop.jaargang">2026</meta:user-defined>
    <meta:user-defined meta:name="OVERHEIDop.publicationIssue">142811</meta:user-defined>
    <meta:user-defined meta:name="OVERHEIDop.GmbID/DC.identifier">gmb-2026-142811</meta:user-defined>
    <meta:user-defined meta:name="OVERHEIDop.versieInformatie"/>
  </office:meta>
</office:document-meta>
</file>