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 kozijn plaatsen of bestaand kozijn of gevelpaneel veranderen, Hoornhorststraat 1, 7156M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is een aanvraag ontvangen voor een nieuw kozijn plaatsen of bestaand kozijn of gevelpaneel veranderen op locatie Hoornhorststraat 1, 7156MR Beltrum. De aanvraag is geregistreerd onder zaaknummer Z2026-000005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8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0</meta:user-defined>
    <meta:user-defined meta:name="DCTERMS.abstract">Betreft: Aanvraag op locatie Hoornhorststraat 1, 7156MR Beltrum</meta:user-defined>
    <dc:language>nl</dc:language>
    <meta:user-defined meta:name="OVERHEIDop.locatietype/OVERHEIDop.gebiedsmarkering">Vlak</meta:user-defined>
    <meta:user-defined meta:name="DC.title">Aanvraag vergunning voor nieuw kozijn plaatsen of bestaand kozijn of gevelpaneel veranderen, Hoornhorststraat 1, 7156MR Beltru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10</meta:user-defined>
    <meta:user-defined meta:name="OVERHEIDop.GmbID/DC.identifier">gmb-2026-142810</meta:user-defined>
    <meta:user-defined meta:name="OVERHEIDop.versieInformatie"/>
  </office:meta>
</office:document-meta>
</file>