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IN-/UITRIT – PARK DE BRAACKEN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Park De Braacken 11 Vught, aanleggen van een tweede inrit, Z26-303098.</text:p>
            <text:p text:style-name="common-al"/>
            <text:p text:style-name="common-al">De aanvraag is ontvangen op 24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280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0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0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BINNENGEKOMEN AANVRAAG OMGEVINGSVERGUNNING IN-/UITRIT – PARK DE BRAACKEN 11 VUGH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2808</meta:user-defined>
    <meta:user-defined meta:name="OVERHEIDop.GmbID/DC.identifier">gmb-2026-142808</meta:user-defined>
    <meta:user-defined meta:name="OVERHEIDop.versieInformatie"/>
  </office:meta>
</office:document-meta>
</file>