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extra airco buitenunit, Hoofdstraat 39, 7941 AB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extra airco buitenunit aan de Hoofdstraat 39, 7941 AB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4-03-2026. We nemen over de aanvraag waarschijnlijk voor 19-05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280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0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80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1059</meta:user-defined>
    <dc:language>nl</dc:language>
    <meta:user-defined meta:name="OVERHEIDop.locatietype/OVERHEIDop.gebiedsmarkering">Punt</meta:user-defined>
    <meta:user-defined meta:name="DC.title">Aanvraag omgevingsvergunning regulier, het plaatsen van een extra airco buitenunit, Hoofdstraat 39, 7941 AB Meppe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803</meta:user-defined>
    <meta:user-defined meta:name="OVERHEIDop.GmbID/DC.identifier">gmb-2026-142803</meta:user-defined>
    <meta:user-defined meta:name="OVERHEIDop.versieInformatie"/>
  </office:meta>
</office:document-meta>
</file>