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617, het uitbreiden van het  hoogspanningsstation, Urenco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3-2026 13:01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8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2617</meta:user-defined>
    <meta:user-defined meta:name="DCTERMS.abstract">uitbreiding hoogspanningsstation Almelo Urenco Drienemansweg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617, het uitbreiden van het  hoogspanningsstation, Urenco Drienemansweg 1 te Almelo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00</meta:user-defined>
    <meta:user-defined meta:name="OVERHEIDop.GmbID/DC.identifier">gmb-2026-142800</meta:user-defined>
    <meta:user-defined meta:name="OVERHEIDop.versieInformatie"/>
  </office:meta>
</office:document-meta>
</file>