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afzetcontainer aan de St. Annastraat 242 te Nijmegen van 15-06-26 t/m 26-06-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afzetcontainer aan de St. Annastraat 242 te Nijmegen van 15-06-26 t/m 26-06-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153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maart 2026. De gemeente neemt daarover waarschijnlijk 13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79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9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9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35</meta:user-defined>
    <meta:user-defined meta:name="DCTERMS.abstract">Betreft: Aanvraag op locatie St. Annastraat 242, 6525GZ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afzetcontainer aan de St. Annastraat 242 te Nijmegen van 15-06-26 t/m 26-06-26'</meta:user-defined>
    <meta:user-defined meta:name="OVERHEIDop.datumEindeReactietermijn">2026-05-13</meta:user-defined>
    <meta:user-defined meta:name="OVERHEIDop.terinzageleggingBG">https://jeleefomgeving.nl/inzien/001479179/ae4d7c92-dc6d-4bfb-a792-b509bef21023</meta:user-defined>
    <meta:user-defined meta:name="DCTERMS.W3CDTF/DCTERMS.available">2026-03-26</meta:user-defined>
    <meta:user-defined meta:name="DCTERMS.W3CDTF/OVERHEIDop.jaargang">2026</meta:user-defined>
    <meta:user-defined meta:name="OVERHEIDop.publicationIssue">142799</meta:user-defined>
    <meta:user-defined meta:name="OVERHEIDop.GmbID/DC.identifier">gmb-2026-142799</meta:user-defined>
    <meta:user-defined meta:name="OVERHEIDop.versieInformatie"/>
  </office:meta>
</office:document-meta>
</file>