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r. P.N. Arntzeniusweg 64 109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eerste en tweede verdieping, het plaatsen van een dakuitbouw met dakterras achter de schijnkap</text:p>
            <text:p text:style-name="common-al">Besluit: verleend</text:p>
            <text:p text:style-name="common-al">Besluit verzonden op: 24-03-2026</text:p>
            <text:p text:style-name="common-al">Zaakadres: Mr. P.N. Arntzeniusweg 64 1098GS Amsterdam</text:p>
            <text:p text:style-name="common-al">Zaaknummer: Z2025-054482</text:p>
            <text:p text:style-name="common-al">DSO-nummer: 20251219022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48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7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82</meta:user-defined>
    <meta:user-defined meta:name="DCTERMS.abstract">intern wijzigen van de eerste en tweede verdieping, het plaatsen van een dakuitbouw met dakterras achter de schijn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r. P.N. Arntzeniusweg 64 1098GS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97</meta:user-defined>
    <meta:user-defined meta:name="OVERHEIDop.GmbID/DC.identifier">gmb-2026-142797</meta:user-defined>
    <meta:user-defined meta:name="OVERHEIDop.versieInformatie"/>
  </office:meta>
</office:document-meta>
</file>