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Eendrachtskade 58, 9726D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 asbest aan  </text:span>Eendrachtskade 58,<text:span text:style-name="nadrukvet"> te Groningen  </text:span></text:p>
            <text:p text:style-name="common-al">
            
          </text:p>
            <text:p text:style-name="common-al">De gemeente Groningen heeft op 04-03-2026 een melding sloopwerkzaamheden ontvangen voor het verwijderen van  asbest aan Eendrachtskade 58  te Groningen, dossiernummer GRN-0003232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279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9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9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232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, Eendrachtskade 58, 9726DA Groningen</meta:user-defined>
    <meta:user-defined meta:name="OVERHEIDop.datumEindeReactietermijn">2026-05-06</meta:user-defined>
    <meta:user-defined meta:name="OVERHEIDop.terinzageleggingBG">https://groningen.lokalebekendmakingen.nl/case/1:9822:229778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796</meta:user-defined>
    <meta:user-defined meta:name="OVERHEIDop.GmbID/DC.identifier">gmb-2026-142796</meta:user-defined>
    <meta:user-defined meta:name="OVERHEIDop.versieInformatie"/>
  </office:meta>
</office:document-meta>
</file>