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Schorrenweg 40 in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4 HH) Schorrenweg 40 in Oosterend: zaaknummer 3730826 Aanvraag voor een verplaatsbare unit met maatschappelijke functie (ontvangen op 4 maart 2026):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42795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79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79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30826</meta:user-defined>
    <dc:language>nl</dc:language>
    <meta:user-defined meta:name="OVERHEIDop.locatietype/OVERHEIDop.gebiedsmarkering">Adres</meta:user-defined>
    <meta:user-defined meta:name="DC.title">Omgevingsvergunning Aangevraagd - Schorrenweg 40 in Oosterend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2795</meta:user-defined>
    <meta:user-defined meta:name="OVERHEIDop.GmbID/DC.identifier">gmb-2026-142795</meta:user-defined>
    <meta:user-defined meta:name="OVERHEIDop.versieInformatie"/>
  </office:meta>
</office:document-meta>
</file>