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Lageveld 7 c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 maart 2026</text:span>een besluit genomen op de aanvraag voor het aanleggen van een paardenbak op locatie Lageveld 7 c, 3852 PH Ermelo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27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72</meta:user-defined>
    <dc:language>nl</dc:language>
    <meta:user-defined meta:name="DC.title">Besluit aanvraag omgevingsvergunning Bopa, Lageveld 7 c, 3852 PH Ermelo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0766</meta:user-defined>
    <meta:user-defined meta:name="OVERHEIDop.publicationIssue">142792</meta:user-defined>
    <meta:user-defined meta:name="OVERHEIDop.GmbID/DC.identifier">gmb-2026-142792</meta:user-defined>
    <meta:user-defined meta:name="OVERHEIDop.versieInformatie"/>
  </office:meta>
</office:document-meta>
</file>