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Verlengen instandhoudingstermijn beschikking verleend, Strandweg ongenummerd exploitatienummers 20, 21 en 2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Algemene informatie:</text:p>
            <text:p text:style-name="common-al">het verlengen van de instandhoudingstermijn voor het strandpaviljoen Strandweg ongenummerd exploitatienummers 20, 21 en 22 tot 1 november 2026</text:p>
            <text:p text:style-name="common-al"/>
            <text:p text:style-name="common-al">
            <text:span text:style-name="nadrukvet">Ons kenmerk: </text:span>
          </text:p>
            <text:p text:style-name="common-al">201403392</text:p>
            <text:p text:style-name="tussenkopcur">Stadsdeel: </text:p>
            <text:p text:style-name="common-al">- Scheveningen </text:p>
            <text:p text:style-name="tussenkopcur">Locatie(s)</text:p>
            <text:p text:style-name="common-al">- Strandweg ongenummerd exploitatienummers 20, 21 en 22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279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9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9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403392</meta:user-defined>
    <meta:user-defined meta:name="DCTERMS.abstract">Verlengen instandhoudingstermijn </meta:user-defined>
    <dc:language>nl</dc:language>
    <meta:user-defined meta:name="OVERHEIDop.locatietype/OVERHEIDop.gebiedsmarkering">Adres</meta:user-defined>
    <meta:user-defined meta:name="DC.title">Omgevingsvergunning – Verlengen instandhoudingstermijn beschikking verleend, Strandweg ongenummerd exploitatienummers 20, 21 en 22 te Den Haag</meta:user-defined>
    <meta:user-defined meta:name="DCTERMS.W3CDTF/DCTERMS.available">2026-03-26</meta:user-defined>
    <meta:user-defined meta:name="DCTERMS.W3CDTF/OVERHEIDop.jaargang">2026</meta:user-defined>
    <meta:user-defined meta:name="OVERHEIDop.externeBijlage">201403392 - Strandweg ongd exploitatienrs 20-22|exb-2026-10765</meta:user-defined>
    <meta:user-defined meta:name="OVERHEIDop.publicationIssue">142791</meta:user-defined>
    <meta:user-defined meta:name="OVERHEIDop.GmbID/DC.identifier">gmb-2026-142791</meta:user-defined>
    <meta:user-defined meta:name="OVERHEIDop.versieInformatie"/>
  </office:meta>
</office:document-meta>
</file>