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Onderweg 4 t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veehouderij </text:p>
            <text:p text:style-name="common-al">Locatie: Onderweg 4, 5366 LA Megen</text:p>
            <text:p text:style-name="common-al">DSO-kenmerk: 2026030301979</text:p>
            <text:p text:style-name="common-al">Zaaknummer:  Z/500218</text:p>
            <text:p text:style-name="common-al">Datum ontvangen:  3 maart 2026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27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18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Onderweg 4 te Me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89</meta:user-defined>
    <meta:user-defined meta:name="OVERHEIDop.GmbID/DC.identifier">gmb-2026-142789</meta:user-defined>
    <meta:user-defined meta:name="OVERHEIDop.versieInformatie"/>
  </office:meta>
</office:document-meta>
</file>