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62611, het plaatsen van een overkapping De Condor 72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-03-2026 18:26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2788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78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78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62611</meta:user-defined>
    <meta:user-defined meta:name="DCTERMS.abstract">het plaatsen van een overkapping De Condor 72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62611, het plaatsen van een overkapping De Condor 72 te Almelo.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788</meta:user-defined>
    <meta:user-defined meta:name="OVERHEIDop.GmbID/DC.identifier">gmb-2026-142788</meta:user-defined>
    <meta:user-defined meta:name="OVERHEIDop.versieInformatie"/>
  </office:meta>
</office:document-meta>
</file>