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acharias Jansestraat 3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en een dakterras</text:p>
            <text:p text:style-name="common-al">Besluit: buiten behandeling gesteld</text:p>
            <text:p text:style-name="common-al">Besluit verzonden op: 23-03-2026</text:p>
            <text:p text:style-name="common-al">Zaakadres: Zacharias Jansestraat 3-2 1097CH Amsterdam</text:p>
            <text:p text:style-name="common-al">Zaaknummer: Z2025-054469</text:p>
            <text:p text:style-name="common-al">DSO-nummer: 2025121901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4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69</meta:user-defined>
    <meta:user-defined meta:name="DCTERMS.abstract">het plaatsen van een dakopbouw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acharias Jansestraat 3-2 1097CH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84</meta:user-defined>
    <meta:user-defined meta:name="OVERHEIDop.GmbID/DC.identifier">gmb-2026-142784</meta:user-defined>
    <meta:user-defined meta:name="OVERHEIDop.versieInformatie"/>
  </office:meta>
</office:document-meta>
</file>