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3 appartementen Pepinusbrug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3 appartementen vanwege wegverkeerslawaai van de N572, als bedoeld in artikel 83 van de Wet geluidhinder. </text:p>
            <text:p text:style-name="common-al">Het voornemen bestaat om aan de Pepinusbrug 8 in Echt 3 nieuwe appartementen te realiseren. Het appartementencomplex wordt gerealiseerd op de verdiepingen boven het restaurant aan de Pepinusbrug 8. </text:p>
            <text:p text:style-name="common-al">Inzage stukken</text:p>
            <text:p text:style-name="common-al">Het besluit inclusief de overige relevante stukken liggen vanaf vrijdag 27 maart 2026 gedurende 6 weken ter inzage in het gemeentehuis van Echt-Susteren bij de receptie in de publiekshal, Nieuwe Markt 55 te Echt. Tevens kunt u het 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text:p>
            <text:p text:style-name="common-al">Beroep instellen</text:p>
            <text:p text:style-name="common-al">Gedurende de ter inzag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maart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7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n Wet Geluidhinder, 3 appartementen Pepinusbrug 8 Echt</meta:user-defined>
    <meta:user-defined meta:name="OVERHEIDop.datumEindeReactietermijn">2026-05-07</meta:user-defined>
    <meta:user-defined meta:name="OVERHEIDop.TilID/OVERHEIDop.terinzageleggingOP">til-2026-11294</meta:user-defined>
    <meta:user-defined meta:name="DCTERMS.W3CDTF/DCTERMS.available">2026-03-26</meta:user-defined>
    <meta:user-defined meta:name="DCTERMS.W3CDTF/OVERHEIDop.jaargang">2026</meta:user-defined>
    <meta:user-defined meta:name="OVERHEIDop.publicationIssue">142780</meta:user-defined>
    <meta:user-defined meta:name="OVERHEIDop.GmbID/DC.identifier">gmb-2026-142780</meta:user-defined>
    <meta:user-defined meta:name="OVERHEIDop.versieInformatie"/>
  </office:meta>
</office:document-meta>
</file>