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2588, het verbouwen van het pand van 4 naar 6 appartementen Ootmarsumsestraat 63 - 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03-2026 18:34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77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77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2588</meta:user-defined>
    <meta:user-defined meta:name="DCTERMS.abstract">het verbouwen van het pand van 4 naar 6 appartementen Ootmarsumsestraat 63 - 6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2588, het verbouwen van het pand van 4 naar 6 appartementen Ootmarsumsestraat 63 - 65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778</meta:user-defined>
    <meta:user-defined meta:name="OVERHEIDop.GmbID/DC.identifier">gmb-2026-142778</meta:user-defined>
    <meta:user-defined meta:name="OVERHEIDop.versieInformatie"/>
  </office:meta>
</office:document-meta>
</file>