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en kozijnen vervangen door kunststof kozijnen Badhuisstraa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outen kozijnen in de voorgevel door kunststof kozijnen met identieke stijl, maatvoering, houtnerf en kleursamenstelling op de locatie Badhuisstraat 43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uten kozijnen vervangen door kunststof kozijnen Badhuisstraat 43 Vlissingen</meta:user-defined>
    <meta:user-defined meta:name="DCTERMS.W3CDTF/DCTERMS.available">2026-03-26</meta:user-defined>
    <meta:user-defined meta:name="DCTERMS.W3CDTF/OVERHEIDop.jaargang">2026</meta:user-defined>
    <meta:user-defined meta:name="OVERHEIDop.publicationIssue">142774</meta:user-defined>
    <meta:user-defined meta:name="OVERHEIDop.GmbID/DC.identifier">gmb-2026-142774</meta:user-defined>
    <meta:user-defined meta:name="OVERHEIDop.versieInformatie"/>
  </office:meta>
</office:document-meta>
</file>