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oprit,  Ike Buorren 2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oprit,  Ike Buorren 2, Drogeham</text:p>
            <text:p text:style-name="common-al">Zaaknummer: Z2026-000503</text:p>
            <text:p text:style-name="common-al">Zaakadres:  Ike Buorren 2, Drogeham</text:p>
            <text:p text:style-name="common-al">Omschrijving: het verplaatsen van een oprit</text:p>
            <text:p text:style-name="last-al">Datum ontvangst: 24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27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503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oprit,  Ike Buorren 2, Drogeh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72</meta:user-defined>
    <meta:user-defined meta:name="OVERHEIDop.GmbID/DC.identifier">gmb-2026-142772</meta:user-defined>
    <meta:user-defined meta:name="OVERHEIDop.versieInformatie"/>
  </office:meta>
</office:document-meta>
</file>