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geheel intrekken van de vigerende omgevingsvergunningen voor de activiteiten Milieu en Natuur (vvgb) aan Voorteindseweg 11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3-2026 een besluit genomen tot het geheel intrekken van de vigerende omgevingsvergunningen voor de activiteiten Milieu (MBA veehouderij) en Natuur (vvgb) aan Voorteindseweg 11 5091TJ Oost West en Middelbeers. Het kenmerk van de gemeente voor deze zaak is 082374005 / Z-2025-000521. De intrekking vindt plaats op verzoek van vergunninghouder in het kader van de LBV-regeling.</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7 maart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7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het geheel intrekken van de vigerende omgevingsvergunningen voor de activiteiten Milieu en Natuur (vvgb) aan Voorteindseweg 11 5091TJ Oost West en Middelbeers</meta:user-defined>
    <meta:user-defined meta:name="OVERHEIDop.datumEindeReactietermijn">2026-05-07</meta:user-defined>
    <meta:user-defined meta:name="OVERHEIDop.TilID/OVERHEIDop.terinzageleggingOP">til-2026-11297</meta:user-defined>
    <meta:user-defined meta:name="DCTERMS.W3CDTF/DCTERMS.available">2026-03-26</meta:user-defined>
    <meta:user-defined meta:name="DCTERMS.W3CDTF/OVERHEIDop.jaargang">2026</meta:user-defined>
    <meta:user-defined meta:name="OVERHEIDop.publicationIssue">142766</meta:user-defined>
    <meta:user-defined meta:name="OVERHEIDop.GmbID/DC.identifier">gmb-2026-142766</meta:user-defined>
    <meta:user-defined meta:name="OVERHEIDop.versieInformatie"/>
  </office:meta>
</office:document-meta>
</file>