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dakterras, constructieve wijzigingen, kozijnwijziging en het plaatsen van zonnepanelen</text:p>
            <text:p text:style-name="common-al">Besluit: buiten behandeling gesteld</text:p>
            <text:p text:style-name="common-al">Besluit verzonden op: 24-03-2026</text:p>
            <text:p text:style-name="common-al">Zaakadres: Linnaeusparkweg 184-1 1098EP Amsterdam</text:p>
            <text:p text:style-name="common-al">Zaaknummer: Z2025-040158</text:p>
            <text:p text:style-name="common-al">DSO-nummer: 2025092202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15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58</meta:user-defined>
    <meta:user-defined meta:name="DCTERMS.abstract">realiseren van een dakopbouw, dakterras, constructieve wijzigingen, kozijnwijziging en 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innaeusparkweg 184-1 1098EP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58</meta:user-defined>
    <meta:user-defined meta:name="OVERHEIDop.GmbID/DC.identifier">gmb-2026-142758</meta:user-defined>
    <meta:user-defined meta:name="OVERHEIDop.versieInformatie"/>
  </office:meta>
</office:document-meta>
</file>