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nkastraat 60B 109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opening in de draagmuur van de woning</text:p>
            <text:p text:style-name="common-al">Besluit: verleend</text:p>
            <text:p text:style-name="common-al">Besluit verzonden op: 24-03-2026</text:p>
            <text:p text:style-name="common-al">Zaakadres: Bankastraat 60B 1094EH Amsterdam</text:p>
            <text:p text:style-name="common-al">Zaaknummer: Z2026-004645</text:p>
            <text:p text:style-name="common-al">DSO-nummer: 2026020100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6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45</meta:user-defined>
    <meta:user-defined meta:name="DCTERMS.abstract">vergroten van de opening in de draagmuur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nkastraat 60B 1094EH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54</meta:user-defined>
    <meta:user-defined meta:name="OVERHEIDop.GmbID/DC.identifier">gmb-2026-142754</meta:user-defined>
    <meta:user-defined meta:name="OVERHEIDop.versieInformatie"/>
  </office:meta>
</office:document-meta>
</file>