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42a in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Hoofdstraat 42a. Voor het exploiteren van een horeca inrichting restaurant China Garden.</text:p>
            <text:p text:style-name="common-al"/>
            <text:p text:style-name="common-al">Verzonden op 24 maart 2026. Kenmerk 11531-2026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7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Hoofdstraat 42a in Dal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51</meta:user-defined>
    <meta:user-defined meta:name="OVERHEIDop.GmbID/DC.identifier">gmb-2026-142751</meta:user-defined>
    <meta:user-defined meta:name="OVERHEIDop.versieInformatie"/>
  </office:meta>
</office:document-meta>
</file>