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Strawinskylaan 16, Amsterdam - Plaatsen 5 laadpalen t.b.v. laden elektrische bus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5 laadpalen ten behoeve van het laden van elektrische bussen.</text:p>
            <text:p text:style-name="common-al">Aanvrager: GVB Exploitatie B.V.</text:p>
            <text:p text:style-name="common-al">Zaaknummer: OD2026-0015504</text:p>
            <text:p text:style-name="common-al">DSO nummer: 2026030500399</text:p>
            <text:p text:style-name="common-al">Ontvangstdatum aanvraag: 05-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275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5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5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5504</meta:user-defined>
    <meta:user-defined meta:name="DCTERMS.abstract">het plaatsen van 5 laadpalen ten behoeve van het laden van elektrische bu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Nabij Strawinskylaan 16, Amsterdam - Plaatsen 5 laadpalen t.b.v. laden elektrische bussen</meta:user-defined>
    <meta:user-defined meta:name="DCTERMS.W3CDTF/DCTERMS.available">2026-03-26</meta:user-defined>
    <meta:user-defined meta:name="DCTERMS.W3CDTF/OVERHEIDop.jaargang">2026</meta:user-defined>
    <meta:user-defined meta:name="OVERHEIDop.publicationIssue">142750</meta:user-defined>
    <meta:user-defined meta:name="OVERHEIDop.GmbID/DC.identifier">gmb-2026-142750</meta:user-defined>
    <meta:user-defined meta:name="OVERHEIDop.versieInformatie"/>
  </office:meta>
</office:document-meta>
</file>